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25</text:p>
          </table:table-cell>
          <table:table-cell table:number-columns-repeated="2" table:style-name="ce2"/>
          <table:table-cell office:value-type="string" table:style-name="ce6">
            <text:p>25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209:848</text:p>
          </table:table-cell>
          <table:table-cell office:value-type="float" office:value="92635.18" table:style-name="ce15">
            <text:p>92 635.18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00000:2522</text:p>
          </table:table-cell>
          <table:table-cell office:value-type="float" office:value="102296.52" table:style-name="ce15">
            <text:p>102 296.52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10101:1782</text:p>
          </table:table-cell>
          <table:table-cell office:value-type="float" office:value="268602.40999999997" table:style-name="ce15">
            <text:p>268 602.41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601:467</text:p>
          </table:table-cell>
          <table:table-cell office:value-type="float" office:value="985223.95" table:style-name="ce15">
            <text:p>985 223.95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30402:649</text:p>
          </table:table-cell>
          <table:table-cell office:value-type="float" office:value="394734.92" table:style-name="ce15">
            <text:p>394 734.92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1:186</text:p>
          </table:table-cell>
          <table:table-cell office:value-type="float" office:value="2261804.85" table:style-name="ce15">
            <text:p>2 261 804.85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701:495</text:p>
          </table:table-cell>
          <table:table-cell office:value-type="float" office:value="2416339.7200000002" table:style-name="ce15">
            <text:p>2 416 339.72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709:97</text:p>
          </table:table-cell>
          <table:table-cell office:value-type="float" office:value="1616198.06" table:style-name="ce15">
            <text:p>1 616 198.06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40402:1969</text:p>
          </table:table-cell>
          <table:table-cell office:value-type="float" office:value="2748677.65" table:style-name="ce15">
            <text:p>2 748 677.65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101:3923</text:p>
          </table:table-cell>
          <table:table-cell office:value-type="float" office:value="1083711.8899999999" table:style-name="ce15">
            <text:p>1 083 711.89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303:4776</text:p>
          </table:table-cell>
          <table:table-cell office:value-type="float" office:value="1600273.03" table:style-name="ce15">
            <text:p>1 600 273.03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6:040103:118</text:p>
          </table:table-cell>
          <table:table-cell office:value-type="float" office:value="1033712.31" table:style-name="ce15">
            <text:p>1 033 712.31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30305:944</text:p>
          </table:table-cell>
          <table:table-cell office:value-type="float" office:value="2179896.67" table:style-name="ce15">
            <text:p>2 179 896.67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40133:587</text:p>
          </table:table-cell>
          <table:table-cell office:value-type="float" office:value="1372081.34" table:style-name="ce15">
            <text:p>1 372 081.34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162:391</text:p>
          </table:table-cell>
          <table:table-cell office:value-type="float" office:value="1180222.51" table:style-name="ce15">
            <text:p>1 180 222.51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201:5159</text:p>
          </table:table-cell>
          <table:table-cell office:value-type="float" office:value="1688243.56" table:style-name="ce15">
            <text:p>1 688 243.56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306:5514</text:p>
          </table:table-cell>
          <table:table-cell office:value-type="float" office:value="1434580.81" table:style-name="ce15">
            <text:p>1 434 580.81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1:040121:94</text:p>
          </table:table-cell>
          <table:table-cell office:value-type="float" office:value="867434.63" table:style-name="ce15">
            <text:p>867 434.63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160105:1149</text:p>
          </table:table-cell>
          <table:table-cell office:value-type="float" office:value="7594614.46" table:style-name="ce15">
            <text:p>7 594 614.46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523:618</text:p>
          </table:table-cell>
          <table:table-cell office:value-type="float" office:value="103797.68" table:style-name="ce15">
            <text:p>103 797.68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523:749</text:p>
          </table:table-cell>
          <table:table-cell office:value-type="float" office:value="203346.34" table:style-name="ce15">
            <text:p>203 346.34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9:010108:1103</text:p>
          </table:table-cell>
          <table:table-cell office:value-type="float" office:value="727900.91" table:style-name="ce15">
            <text:p>727 900.91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5:140107:396</text:p>
          </table:table-cell>
          <table:table-cell office:value-type="float" office:value="600285.59" table:style-name="ce15">
            <text:p>600 285.59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3:040205:2829</text:p>
          </table:table-cell>
          <table:table-cell office:value-type="float" office:value="528453.6" table:style-name="ce15">
            <text:p>528 453.60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30117:2075</text:p>
          </table:table-cell>
          <table:table-cell office:value-type="float" office:value="541933.06000000006" table:style-name="ce15">
            <text:p>541 933.06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17:2076</text:p>
          </table:table-cell>
          <table:table-cell office:value-type="float" office:value="808060.9" table:style-name="ce15">
            <text:p>808 060.90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3:040204:3069</text:p>
          </table:table-cell>
          <table:table-cell office:value-type="float" office:value="1153183.93" table:style-name="ce15">
            <text:p>1 153 183.93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30116:1912</text:p>
          </table:table-cell>
          <table:table-cell office:value-type="float" office:value="6482052.7300000004" table:style-name="ce15">
            <text:p>6 482 052.73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5:010702:1271</text:p>
          </table:table-cell>
          <table:table-cell office:value-type="float" office:value="649878.19999999995" table:style-name="ce15">
            <text:p>649 878.20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00000:2535</text:p>
          </table:table-cell>
          <table:table-cell office:value-type="float" office:value="68346.400000000009" table:style-name="ce15">
            <text:p>68 346.40</text:p>
          </table:table-cell>
          <table:table-cell office:value-type="date" office:date-value="2023-08-21T00:00:00" table:style-name="ce16">
            <text:p>21.08.2023</text:p>
          </table:table-cell>
          <table:table-cell office:value-type="date" office:date-value="2023-08-17T00:00:00" table:style-name="ce16">
            <text:p>17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1A5524C58A62E251BB2608139ED9E5FEF7235AAD92955D88567A009E3109277CBA54B684C347B93FB03A5B8DF95DC3C42361F61D8CB5A90CF0E8841F0D31E7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  <table:database-ranges>
        <table:database-range table:target-range-address="Лист1.A16:Лист1.E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25T09:45:40Z</dc:date>
    <meta:print-date>2023-08-25T02:57:08Z</meta:print-date>
  </office:meta>
</office:document-meta>
</file>